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na <text:span text:style-name="Measure_20__23_2">wait</text:span> in vai<text:span text:style-name="Measure_20__23_1">n</text:span> - For your love [Ho-</text:p>
      <text:p><text:s text:c="44"/>ok]</text:p>
      <text:p>From the <text:span text:style-name="Measure_20__23_2">ve</text:span>ry first time <text:s text:c="18"/>(x2)</text:p>
      <text:p>I <text:span text:style-name="Measure_20__23_1">blessed</text:span> my eyes on yo<text:span text:style-name="Measure_20__23_2">u, g</text:span>irl</text:p>
      <text:p>M<text:span text:style-name="Measure_20__23_2">y h</text:span>eart says follo<text:span text:style-name="Measure_20__23_1">w thr</text:span>ough - … <text:s text:c="2"/>[Intro] (x2)</text:p>
      <text:p>But I kno<text:span text:style-name="Measure_20__23_2">w, n</text:span>ow <text:s text:c="22"/>C#M7 C#M7</text:p>
      <text:p>That I'm <text:span text:style-name="Measure_20__23_1">way</text:span> down on your li<text:span text:style-name="Measure_20__23_2">ne</text:span> <text:s text:c="7"/>F#M7 F#M7</text:p>
      <text:p>But the <text:span text:style-name="Measure_20__23_2">wai</text:span>tin' feel is fi<text:span text:style-name="Measure_20__23_1">ne</text:span> - …</text:p>
      <text:p>So do<text:span text:style-name="Measure_20__23_2">n't tr</text:span>eat me - Like a <text:span text:style-name="Measure_20__23_1">pup</text:span>pet on a stri<text:span text:style-name="Measure_20__23_2">ng</text:span></text:p>
      <text:p>Cause I <text:span text:style-name="Measure_20__23_2">know</text:span> how to do my <text:span text:style-name="Measure_20__23_1">thing</text:span> - …</text:p>
      <text:p>Don't ta<text:span text:style-name="Measure_20__23_2">lk t</text:span>o me <text:s/>- As <text:span text:style-name="Measure_20__23_1">if</text:span> you think I'm du<text:span text:style-name="Measure_20__23_2">mb</text:span></text:p>
      <text:p>I wanna <text:span text:style-name="Measure_20__23_2">know</text:span> when you're gonna co<text:span text:style-name="Measure_20__23_1">me</text:span></text:p>
      <text:p><text:s text:c="37"/>See [Hook]</text:p>
      <text:p>Cause i<text:span text:style-name="Measure_20__23_1">f s</text:span>ummer i<text:span text:style-name="Measure_20__23_2">s h</text:span>ere <text:s text:c="2"/>[Link] <text:s text:c="10"/>(x3)</text:p>
      <text:p><text:span text:style-name="Measure_20__23_1">I'm</text:span> still waiting <text:span text:style-name="Measure_20__23_2">there</text:span> <text:s text:c="2"/>F# G# Fm7 D#m7</text:p>
      <text:p>Winter i<text:span text:style-name="Measure_20__23_2">s h</text:span>ere - And <text:span text:style-name="Measure_20__23_1">I'm</text:span> still waiting <text:span text:style-name="Measure_20__23_2">there</text:span></text:p>
      <text:p/>
      <text:p>Like I sai<text:span text:style-name="Measure_20__23_1">d, i</text:span>t's bee<text:span text:style-name="Measure_20__23_2">n thr</text:span>ee years <text:s text:c="5"/>[Intro]</text:p>
      <text:p><text:s text:c="4"/>since I'<text:span text:style-name="Measure_20__23_1">m</text:span> - Knockin' on your doo<text:span text:style-name="Measure_20__23_2">r</text:span> <text:s text:c="5"/>(x4)</text:p>
      <text:p>And I <text:span text:style-name="Measure_20__23_2">still</text:span> can knock some <text:span text:style-name="Measure_20__23_1">more</text:span> - … ╔═════════╗</text:p>
      <text:p>Ooh<text:span text:style-name="Measure_20__23_1">oohh</text:span> girl, ooh<text:span text:style-name="Measure_20__23_2">oohh</text:span> girl <text:s text:c="9"/>║ Waiting ║</text:p>
      <text:p><text:span text:style-name="Measure_20__23_1">Is</text:span> it feasi<text:span text:style-name="Measure_20__23_2">ble, I</text:span> wanna know now <text:s text:c="3"/>║ in Vain ║</text:p>
      <text:p>Fo<text:span text:style-name="Measure_20__23_2">r I</text:span> to knock some <text:span text:style-name="Measure_20__23_1">more</text:span> <text:s text:c="2"/>- … <text:s text:c="5"/>╚═════════╝</text:p>
      <text:p>Ya se<text:span text:style-name="Measure_20__23_1">e, i</text:span>n li<text:span text:style-name="Measure_20__23_2">fe I</text:span> know - There's lots of grie<text:span text:style-name="Measure_20__23_2">f</text:span></text:p>
      <text:p>Bu<text:span text:style-name="Measure_20__23_2">t y</text:span>our love is my <text:span text:style-name="Measure_20__23_1">re</text:span>lief - …</text:p>
      <text:p>Tea<text:span text:style-name="Measure_20__23_1">rs i</text:span>n my eye<text:span text:style-name="Measure_20__23_2">s b</text:span>urn (x2) <text:s text:c="10"/>See [Hook]</text:p>
      <text:p>While I'<text:span text:style-name="Measure_20__23_1">m w</text:span>aiting (x2) for m<text:span text:style-name="Measure_20__23_1">y t</text:span>urn <text:s text:c="8"/>(x5)</text:p>
      <text:p/>
      <text:p>((Oh/No) (<text:span text:style-name="Measure_20__23_1">I</text:span> don't wanna x5) wait in vai<text:span text:style-name="Measure_20__23_2">n</text:span> x2)</text:p>
      <text:p>((No <text:span text:style-name="Measure_20__23_1">I</text:span>/No no <text:span text:style-name="Measure_20__23_1">no</text:span> I), no <text:span text:style-name="Measure_20__23_2">I</text:span> <text:s text:c="12"/>╔════════╗</text:p>
      <text:p><text:s/><text:span text:style-name="Measure_20__23_1">I</text:span> don't wanna wait in vain x2) <text:s text:c="5"/>║ <text:s/>Bob <text:s text:c="2"/>║</text:p>
      <text:p>(It's your <text:span text:style-name="Measure_20__23_1">love</text:span> that I'm waiting <text:span text:style-name="Measure_20__23_2">on</text:span> <text:s/>║ Marley ║</text:p>
      <text:p><text:s/>It's my <text:span text:style-name="Measure_20__23_1">love</text:span> that you're running fro<text:span text:style-name="Measure_20__23_2">m</text:span> x2) 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